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de Beulakerweg 9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597</text:p>
            <text:p text:style-name="common-al">Ingekomen: 04-04-2022</text:p>
            <text:p text:style-name="common-al">Locatie: Beulakerweg 90, 8355AK Giethoorn</text:p>
            <text:p text:style-name="common-al">Projectomschrijving: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859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597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Aanvraag omgevingsvergunning voor het kappen van een boom aan de Beulakerweg 90 in Giethoor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58595</meta:user-defined>
    <meta:user-defined meta:name="OVERHEIDop.GmbID/DC.identifier">gmb-2022-158595</meta:user-defined>
    <meta:user-defined meta:name="OVERHEIDop.versieInformatie"/>
  </office:meta>
</office:document-meta>
</file>