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7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2 een besluit genomen op de aanvraag met zaaknummer 2022-00353 voor een omgevingsvergunning op locatie Voorstraat 7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april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859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9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9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straat 7 in Nieuw-Beijerland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594</meta:user-defined>
    <meta:user-defined meta:name="OVERHEIDop.GmbID/DC.identifier">gmb-2022-158594</meta:user-defined>
    <meta:user-defined meta:name="OVERHEIDop.versieInformatie"/>
  </office:meta>
</office:document-meta>
</file>