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eenthe 15 te Sonnega</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een omgevingsvergunning op de locatie De Meenthe 15 te Sonnega. De aanvraag is geregistreerd onder zaaknummer OV-2022-2003. De aanvraag betreft:</text:p>
            <text:p text:style-name="common-al">miliieuneutrale wijziging van de inricht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859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9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9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Meenthe 15 te Sonnega</meta:user-defined>
    <meta:user-defined meta:name="DCTERMS.W3CDTF/DCTERMS.available">2022-04-08</meta:user-defined>
    <meta:user-defined meta:name="DCTERMS.W3CDTF/OVERHEIDop.jaargang">2022</meta:user-defined>
    <meta:user-defined meta:name="OVERHEIDop.publicationIssue">158593</meta:user-defined>
    <meta:user-defined meta:name="OVERHEIDop.GmbID/DC.identifier">gmb-2022-158593</meta:user-defined>
    <meta:user-defined meta:name="OVERHEIDop.versieInformatie"/>
  </office:meta>
</office:document-meta>
</file>