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drie en acht appartementen, Notarisappel (voorlopig) 12 Olst, Notarisappel (voorlopig) 14 Olst, Notarisappel (voorlopig) 16 Olst, Notarisappel (voorlopig) 18 Olst, Notarisappel (voorlopig) 20 Olst, Notarisappel (voorlopig) 22 Olst, Notarisappel (voorlopig) 24 Olst, Notarisappel (voorlopig) 26 Olst, Notarisappel (voorlopig) 28 Olst, Notarisappel (voorlopig) 30 Olst, Notarisappel (voorlopig) 32 te Olst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1773ESUITE166702022</text:p>
            <text:p text:style-name="common-al">Ingekomen: 30-03-2022</text:p>
            <text:p text:style-name="common-al">Locatie:  Notarisappel (voorlopig) 12 Olst, Notarisappel (voorlopig) 14 Olst, Notarisappel (voorlopig) 16 Olst, Notarisappel (voorlopig) 18 Olst, Notarisappel (voorlopig) 20 Olst, Notarisappel (voorlopig) 22 Olst, Notarisappel (voorlopig) 24 Olst, Notarisappel (voorlopig) 26 Olst, Notarisappel (voorlopig) 28 Olst, Notarisappel (voorlopig) 30 Olst, Notarisappel (voorlopig) 32 te Olst </text:p>
            <text:p text:style-name="common-al">Projectomschrijving: het bouwen van drie en acht appartementen</text:p>
            <text:p text:style-name="last-al">De aanvraag en de daarbij behorende stukken kunt u digitaal opvragen via <text:a xlink:href="mailto:wabo@olst-wijhe.nl" xlink:type="simple">wabo@olst-wijhe.nl</text:a>. Deze bekendmaking is bedoeld als informatie over de nog te behandelen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859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9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9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66702022</meta:user-defined>
    <meta:user-defined meta:name="DCTERMS.abstract">het bouwen van drie en acht appartement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drie en acht appartementen, Notarisappel (voorlopig) 12 Olst, Notarisappel (voorlopig) 14 Olst, Notarisappel (voorlopig) 16 Olst, Notarisappel (voorlopig) 18 Olst, Notarisappel (voorlopig) 20 Olst, Notarisappel (voorlopig) 22 Olst, Notarisappel (voorlopig) 24 Olst, Notarisappel (voorlopig) 26 Olst, Notarisappel (voorlopig) 28 Olst, Notarisappel (voorlopig) 30 Olst, Notarisappel (voorlopig) 32 te Olst</meta:user-defined>
    <meta:user-defined meta:name="DCTERMS.W3CDTF/DCTERMS.available">2022-04-13</meta:user-defined>
    <meta:user-defined meta:name="DCTERMS.W3CDTF/OVERHEIDop.jaargang">2022</meta:user-defined>
    <meta:user-defined meta:name="OVERHEIDop.publicationIssue">158592</meta:user-defined>
    <meta:user-defined meta:name="OVERHEIDop.GmbID/DC.identifier">gmb-2022-158592</meta:user-defined>
    <meta:user-defined meta:name="OVERHEIDop.versieInformatie"/>
  </office:meta>
</office:document-meta>
</file>