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As 13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2 besloten om de beslistermijn voor de aanvraag omgevingsvergunning voor het uitbreiden van een bestaand bedrijfsgebouw op de locatie As 13 te Deurne te verlengen met een periode van maximaal 6 weken. De zaak is geregistreerd onder nummer HZ-2022-0182. De aanvraag is ingediend voo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859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9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9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erlenging beslistermijn omgevingsvergunning As 13 te Deurne</meta:user-defined>
    <meta:user-defined meta:name="DCTERMS.W3CDTF/DCTERMS.available">2022-04-08</meta:user-defined>
    <meta:user-defined meta:name="DCTERMS.W3CDTF/OVERHEIDop.jaargang">2022</meta:user-defined>
    <meta:user-defined meta:name="OVERHEIDop.externeBijlage">Brief verdagingsbesluit As 13 (publiceerbaar)|exb-2022-20617</meta:user-defined>
    <meta:user-defined meta:name="OVERHEIDop.publicationIssue">158590</meta:user-defined>
    <meta:user-defined meta:name="OVERHEIDop.GmbID/DC.identifier">gmb-2022-158590</meta:user-defined>
    <meta:user-defined meta:name="OVERHEIDop.versieInformatie"/>
  </office:meta>
</office:document-meta>
</file>