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Hoofdstraat 19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9895</text:p>
            <text:p text:style-name="common-al">
            <text:span text:style-name="nadrukvet">Omschrijving:</text:span> brandveilig gebruik van een restaurant met hotelkamers</text:p>
            <text:p text:style-name="common-al">
            <text:span text:style-name="nadrukvet">Locatie: </text:span>Hoofdstraat 19 te De Steeg</text:p>
            <text:p text:style-name="common-al">
            <text:span text:style-name="nadrukvet">Datum besluit:</text:span> 5 april 2022</text:p>
            <text:p text:style-name="common-al"/>
            <text:p text:style-name="common-al">
            <text:span text:style-name="nadrukvet">Ter inzage</text:span>
          </text:p>
            <text:p text:style-name="common-al">Het besluit met de bijbehorende stukken ligt met ingang van 14 april 2022 zes weken ter inzage in het (tijdelijke) gemeentehuis te Velp. Wilt u de stukken inzien? Neem dan contact op met het gemeentehuis via tel.nr. (026) 49 76 911 voor het maken van een afspraak. Wilt u langskomen? Om u beter van dienst te kunnen zijn, werken wij alleen op afspraak. U kunt een afspraak maken via voornoemd telefoonnummer.</text:p>
            <text:p text:style-name="common-al">
            <text:span text:style-name="nadrukvet">Beroep</text:span>
          </text:p>
            <text:p text:style-name="common-al">Indien u een belanghebbende bent en het met het besluit niet eens bent, kunt u op grond van de Algemene wet bestuursrecht <text:span text:style-name="nadrukvet">binnen zes weken vanaf 15 april 2022</text:span>, in beroep gaan bij de Rechtbank Gelderland, Afdeling Bestuursrecht, locatie Arnhem, Postbus 9030, 6800 EM Arnhem.</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last-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858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8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8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brandveilig gebruik van een restaurant met hotelkamers op locatie Hoofdstraat 19 te De Steeg, vergunning verleend op 5 april 2022 volgens uitgebreid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uitgebreide voorbereidingsprocedure) Hoofdstraat 19 te De Steeg</meta:user-defined>
    <meta:user-defined meta:name="DCTERMS.W3CDTF/DCTERMS.available">2022-04-13</meta:user-defined>
    <meta:user-defined meta:name="DCTERMS.W3CDTF/OVERHEIDop.jaargang">2022</meta:user-defined>
    <meta:user-defined meta:name="OVERHEIDop.publicationIssue">158588</meta:user-defined>
    <meta:user-defined meta:name="OVERHEIDop.GmbID/DC.identifier">gmb-2022-158588</meta:user-defined>
    <meta:user-defined meta:name="OVERHEIDop.versieInformatie"/>
  </office:meta>
</office:document-meta>
</file>