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weversweg 2 in Hengelo (Gld),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5 april 2022 heeft de gemeente Bronckhorst eenbesluit genomen op de aanvraag voor een omgevingsvergunning. De aanvraag is geregistreerd onder kenmerkt 18765382. De aanvraag gaat over het veranderen van een inrichting (milieu) aan de Heideweversweg 2 in Hengelo (Gld).</text:p>
            <text:p text:style-name="common-al">De ter inzage periodestart op 14 april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5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ideweversweg 2 in Hengelo (Gld), het veranderen van een inrichting (milieu)</meta:user-defined>
    <meta:user-defined meta:name="DCTERMS.W3CDTF/DCTERMS.available">2022-04-13</meta:user-defined>
    <meta:user-defined meta:name="DCTERMS.W3CDTF/OVERHEIDop.jaargang">2022</meta:user-defined>
    <meta:user-defined meta:name="OVERHEIDop.externeBijlage">5467907_1638529764888_2021-12-02_Milieutekening_mv|exb-2022-20614</meta:user-defined>
    <meta:user-defined meta:name="OVERHEIDop.externeBijlage">besluit|exb-2022-20615</meta:user-defined>
    <meta:user-defined meta:name="OVERHEIDop.externeBijlage">5467907_1600859246936_publiceerbareaanvraag|exb-2022-20616</meta:user-defined>
    <meta:user-defined meta:name="OVERHEIDop.publicationIssue">158585</meta:user-defined>
    <meta:user-defined meta:name="OVERHEIDop.GmbID/DC.identifier">gmb-2022-158585</meta:user-defined>
    <meta:user-defined meta:name="OVERHEIDop.versieInformatie"/>
  </office:meta>
</office:document-meta>
</file>