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Smaragd en de Diamant  en parkeerterrein Kluswijs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SXO-20220523 voor een evenementenvergunning voorKoningsspelen 22-04-2022 op locatie De Smaragd en de Diamant en parkeerterrein Kluswijs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5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e Smaragd en de Diamant  en parkeerterrein Kluswijs te Schoonhoven</meta:user-defined>
    <meta:user-defined meta:name="DCTERMS.W3CDTF/DCTERMS.available">2022-04-08</meta:user-defined>
    <meta:user-defined meta:name="DCTERMS.W3CDTF/OVERHEIDop.jaargang">2022</meta:user-defined>
    <meta:user-defined meta:name="OVERHEIDop.publicationIssue">158580</meta:user-defined>
    <meta:user-defined meta:name="OVERHEIDop.GmbID/DC.identifier">gmb-2022-158580</meta:user-defined>
    <meta:user-defined meta:name="OVERHEIDop.versieInformatie"/>
  </office:meta>
</office:document-meta>
</file>