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oudwisselkantoor op het Floraplein in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het college van burgemeester en wethouders van de gemeente Steenbergen een standplaatsvergunning verleend voor een goudwisselkantoor op het Floraplein in Steenbergen. Deze standplaatsvergunning is geregistreerd onder het nummer ZK21006449</text:p>
            <text:p text:style-name="common-al">
            <text:span text:style-name="nadrukvet"/>
          </text:p>
            <text:p text:style-name="common-al">
            <text:span text:style-name="nadrukvet">Stukken inzien?</text:span>
          </text:p>
            <text:p text:style-name="common-al">Om de vergunning en bijbehorende stukken in te zien, kunt u contact opnemen met de afdeling ‘Wonen, werken en belev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
            <text:p text:style-name="common-al">Datum bekendmaking: 21 december 2021</text:p>
            <text:p text:style-name="common-al">Einde bezwaartermijn: 1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Goudwisselkantoor op het Floraplein in Steenbergen</meta:user-defined>
    <meta:user-defined meta:name="DCTERMS.W3CDTF/DCTERMS.available">2022-01-13</meta:user-defined>
    <meta:user-defined meta:name="DCTERMS.W3CDTF/OVERHEIDop.jaargang">2022</meta:user-defined>
    <meta:user-defined meta:name="OVERHEIDop.publicationIssue">15858</meta:user-defined>
    <meta:user-defined meta:name="OVERHEIDop.GmbID/DC.identifier">gmb-2022-15858</meta:user-defined>
    <meta:user-defined meta:name="OVERHEIDop.versieInformatie"/>
  </office:meta>
</office:document-meta>
</file>