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17-04-2022 Ontheffing Paasvuur  Eikelhofweg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77542022</text:p>
            <text:p text:style-name="common-al">Verzenddatum besluit:</text:p>
            <text:p text:style-name="common-al">Locatie: Eikelhofweg 8121CV Olst</text:p>
            <text:p text:style-name="common-al">Projectomschrijving: 2022-04-17 Ontheffing Paasvuur "Eikelhofweg ter hoogte van nr. 27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857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7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7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77542022</meta:user-defined>
    <meta:user-defined meta:name="DCTERMS.abstract">2022-04-17 Ontheffing Paasvuur "Eikelhofweg 27" Van Limburg Stirum</meta:user-defined>
    <dc:language>nl</dc:language>
    <meta:user-defined meta:name="OVERHEIDop.locatietype/OVERHEIDop.gebiedsmarkering">Punt</meta:user-defined>
    <meta:user-defined meta:name="DC.title">Verleende vergunningen Algemene plaatselijke verordening, 17-04-2022 Ontheffing Paasvuur  Eikelhofweg 8121CV Ols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574</meta:user-defined>
    <meta:user-defined meta:name="OVERHEIDop.GmbID/DC.identifier">gmb-2022-158574</meta:user-defined>
    <meta:user-defined meta:name="OVERHEIDop.versieInformatie"/>
  </office:meta>
</office:document-meta>
</file>