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dakkapel aan de voorzijde van de woning - Pinksterbloemstraat 1, 6658 XZ Beneden-Leeuwen (24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24-03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een dakkapel aan de voorzijde van de woning - Pinksterbloemstraat 1, 6658 XZ Beneden-Leeuwen (24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72</meta:user-defined>
    <meta:user-defined meta:name="OVERHEIDop.GmbID/DC.identifier">gmb-2022-158572</meta:user-defined>
    <meta:user-defined meta:name="OVERHEIDop.versieInformatie"/>
  </office:meta>
</office:document-meta>
</file>