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tgers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1742-HZ_WABO-2210628 voor het bouwen van een kapschuur, overkapping, mestplaat en warmtepomp op de locatie Rutgers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857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7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7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utgersweg 2 in Holten, het bouwen van een kapschuur, overkapping, mestplaat en warmtepomp</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utgersweg 2 in Holten</meta:user-defined>
    <meta:user-defined meta:name="DCTERMS.W3CDTF/DCTERMS.available">2022-04-13</meta:user-defined>
    <meta:user-defined meta:name="DCTERMS.W3CDTF/OVERHEIDop.jaargang">2022</meta:user-defined>
    <meta:user-defined meta:name="OVERHEIDop.publicationIssue">158571</meta:user-defined>
    <meta:user-defined meta:name="OVERHEIDop.GmbID/DC.identifier">gmb-2022-158571</meta:user-defined>
    <meta:user-defined meta:name="OVERHEIDop.versieInformatie"/>
  </office:meta>
</office:document-meta>
</file>