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krachtens artikel 2:5 van de Algemene plaatselijke verordening Utrecht 2010 (Aanwijzingsbesluit flexibel cameratoezicht april 2022)</text:p>
      <text:section text:name="regeling_id1-3-2" text:style-name="regeling">
        <text:section text:name="aanhef_id1-3-2-1" text:style-name="aanhef">
          <text:section text:name="preambule_id1-3-2-1-1" text:style-name="preambule">
            <text:p text:style-name="al">DE BURGEMEESTER VAN UTRECHT;</text:p>
            <text:p text:style-name="al"/>
            <text:p text:style-name="al"> gehoord de beraadslaging met de driehoek;</text:p>
            <text:p text:style-name="al"/>
            <text:p text:style-name="al">overwegende dat:</text:p>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belangen van openbare veiligheid, het voorkomen van wanordelijkheden en van strafbare feiten in het onderhavige geval zwaarder wegen dan het individuele belang van de burgers (bescherming van de persoonlijke levenssfeer);</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I </text:span>
          </text:p>
            <text:p text:style-name="al">Als gebieden voor flexibel cameratoezicht worden aangewezen:</text:p>
            <text:list text:style-name="id1-3-2-2-1-5">
              <text:list-item text:style-override="id1-3-2-2-1-5-1">
                <text:number>a.</text:number>
                <text:p text:style-name="al">Het gebied Winkelcentrum Lunetten, bestaande uit de omgeving van de Hondsrug/Gaasterland en de Hondsrug/Kampereiland.</text:p>
              </text:list-item>
              <text:list-item text:style-override="id1-3-2-2-1-5-2">
                <text:number>b.</text:number>
                <text:p text:style-name="al">Het gebied Lombok, bestaande uit de Kanaalstraat.</text:p>
              </text:list-item>
              <text:list-item text:style-override="id1-3-2-2-1-5-3">
                <text:number>c.</text:number>
                <text:p text:style-name="al">Het gebied Winkelcentrum De Gaard.</text:p>
              </text:list-item>
            </text:list>
            <text:p text:style-name="al"/>
            <text:p text:style-name="al">
            <text:span text:style-name="nadrukvet">Artikel II</text:span>
          </text:p>
            <text:p text:style-name="al">De aanwijzingen genoemd in artikel 1 treden in werking per 6 april 2022 en gelden tot 5 juli 2022.</text:p>
            <text:p text:style-name="al"/>
            <text:p text:style-name="al">
            <text:span text:style-name="nadrukvet">Artikel III</text:span>
          </text:p>
            <text:p text:style-name="al">Dit besluit wordt aangehaald als: Aanwijzingsbesluit flexibel cameratoezicht april 2022.</text:p>
            <text:p text:style-name="al"/>
            <text:p text:style-name="al">Aldus vastgesteld door de burgemeester van Utrecht op 4 april 2022,</text:p>
            <text:p text:style-name="al"/>
            <text:p text:style-name="al">De burgemeester,</text:p>
            <text:p text:style-name="al"/>
            <text:p text:style-name="al"/>
            <text:p text:style-name="al"/>
            <text:p text:style-name="al">Sharon A.M. Dijksma</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Bezwaarclausule</text:span>
          </text:p>
            <text:p text:style-name="al"/>
            <text:p text:style-name="al">Vindt u het besluit om bepaalde reden onjuist?</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niet per e-mail insturen. Maakt u liever per brief bezwaar, dan kunt u uw bezwaarschrift sturen aan de burgemeester van Utrecht.</text:p>
            <text:p text:style-name="al">Het adres is:</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
            <text:p text:style-name="al">In het bezwaarschrift neemt u in ieder geval op:</text:p>
            <text:p text:style-name="al">uw naam, adres, datum en handtekening; graag ook het telefoonnummer waarop u overdag te bereiken bent;</text:p>
            <text:p text:style-name="al">een omschrijving van het besluit waartegen het bezwaarschrift is gericht; vermeld hierbij de verzenddatum en het kenmerk van dat besluit of stuur een kopie daarvan mee;</text:p>
            <text:p text:style-name="al">de reden waarom u vindt dat het besluit onjuist is;</text:p>
            <text:p text:style-name="al">een volmacht, indien het bezwaarschrift niet door belanghebbende, maar door een ander, namens hem of haar wordt ingediend.</text:p>
            <text:p text:style-name="al"/>
            <text:p text:style-name="al">De indiener van het bezwaarschrift kan, als onverwijlde spoed dat – gelet op de betrokken belangen – vereist, eveneens een voorlopige voorziening vragen aan de voorzieningenrechter van de rechtbank Midden Nederland, sector bestuursrecht, postbus 16005, 3500 DA Utrecht. Voor het in behandeling nemen van een dergelijk verzoek bent u griffierecht aan de rechtbank verschuldigd.</text:p>
            <text:p text:style-name="al"/>
            <text:p text:style-name="al">
            <text:span text:style-name="nadrukvet">Toelichting</text:span>
          </text:p>
            <text:p text:style-name="al">In dit besluit wordt een gebied aangewezen voor openbare orde- cameratoezicht. Het gaat in dit gebied om cameratoezicht als bedoeld in artikel 151c Gemeentewet en artikel 2:5 van de Algemene Plaatselijke Verordening Utrecht. </text:p>
            <text:p text:style-name="al"/>
            <text:p text:style-name="al">
            <text:span text:style-name="nadrukvet">Flexibele camera’s</text:span>
          </text:p>
            <text:p text:style-name="al">De plaatsingsduur van flexibele camera’s wordt bepaald in dit aanwijzingsbesluit. Uitgegaan wordt van een operationele periode van maximaal drie maanden per locatie. De totale aanwijzingstijd is langer dan drie maanden omdat de camera’s geplaatst, getest en weggehaald moeten worden. De mogelijkheid bestaat om de operationele periode één maal te verlengen met drie maanden. </text:p>
            <text:p text:style-name="al"/>
            <text:p text:style-name="al">
            <text:span text:style-name="nadrukvet">Iedere inzet </text:span>
            <text:span text:style-name="nadrukvet">van flexibel cameratoezicht </text:span>
            <text:span text:style-name="nadrukvet">wordt na afronding hiervan getoetst.</text:span>
          </text:p>
            <text:p text:style-name="al">Aan de hand van de criteria uit het beleidskader 2019-2022 wordt een toetsing uitgevoerd waarbij de problemen in een gebied zo objectief mogelijk worden gewogen. Vooraf moet eerst het beoogde doel en effect zijn bepaald. Criteria verschillen per doel en niet bij alle problemen is cameratoezicht effectief. Op basis van deze beoordeling kan worden bepaald of een gebied in aanmerking komt voor cameratoezicht, of camera’s worden verplaatst of weggehaald. </text:p>
            <text:p text:style-name="al">Europese richtlijnen blijven doorslaggevende criteria voor cameratoezicht: </text:p>
            <text:p text:style-name="al">- Maatschappelijke behoefte: Er is sprake van een dringende maatschappelijke behoefte. </text:p>
            <text:p text:style-name="al">- Het proportionaliteitsbeginsel: Er is een evenwichtige verhouding tussen inzet van cameratoezicht in verhouding tot de geconstateerde criminaliteit en overlast. </text:p>
            <text:p text:style-name="al">- Het subsidiariteitsbeginsel: Het geformuleerde doel kan niet met alternatieve (minder ingrijpende) maatregelen worden behaald. </text:p>
            <text:p text:style-name="al"/>
            <text:p text:style-name="al">Naast de Europese richtlijnen zijn in Utrecht aanvullende criteria opgesteld: </text:p>
            <text:p text:style-name="al">- Pakket aan maatregelen: Cameratoezicht is altijd onderdeel van een pakket aan maatregelen en is hierbij een uiterst middel. Denk hierbij aan: - (verhoogde) inzet toezichthouders / politie / jongerenwerk / verslavingszorg; - persoonsgerichte aanpakken; </text:p>
            <text:p text:style-name="al">- fysieke maatregelen. </text:p>
            <text:p text:style-name="al">- Combinatie van problemen: Altijd spelen meerdere problemen, nooit is alléén sprake van overlast. </text:p>
            <text:p text:style-name="al">- Actuele analyse van problemen en incidenten: - Analyse van de problemen: verstoringen van de openbare orde, beeld van overlast en veiligheid, problemen door evenementen, demonstraties, voorzieningen (winkels, horeca, coffeeshops, daklozenopvang), grote stromen van bezoekers (crowd control). - Analyse van incidenten: (uitgaans)geweld, straatroof, mishandeling, bedreiging, intimidatie, autobrand, autokraken, woninginbraken, drugs-, jeugd- of supportersoverlast. Het aantal geregistreerde incidenten is in vergelijking tot andere gebieden en het stedelijk gemiddelde hoog. </text:p>
            <text:p text:style-name="al">- Opvolging: Afspraken zijn gemaakt over het uitkijken en de opvolging. </text:p>
            <text:p text:style-name="al">- Evaluatie: Afspraken zijn gemaakt over evaluatie: flexibel cameratoezicht wordt direct na de inzet geëvalueerd, in het uitvoeringsplan vindt voor alle camera’s ieder jaar een evaluatie plaats van de vooraf gestelde doelen. </text:p>
            <text:p text:style-name="al"/>
            <text:p text:style-name="al">Verder wordt gekeken naar de aard van het gebied om het subdoel te bepalen. Sommige gebieden hebben te maken met structurele problemen. Zo’n gebied is kwetsbaar voor overlast en criminaliteit, denk aan het uitgaans- en stationsgebied. Daarnaast zijn er gebieden waar problemen niet (uitsluitend) gerelateerd zijn aan de functies die daar gevestigd zijn, denk aan gebieden met jongerenoverlast, autokraken of autobranden. Deze gebieden kennen vaak pieken in de overlast en criminaliteit. Criteria voor flexibel cameratoezicht zijn gelijk aan die voor het vaste toezicht, maar in de probleemanalyse verschilt bij ‘analyse van problemen’ de duur van de verstoring. Voor vast toezicht moet sprake zijn van ‘langdurige verstoring van de openbare orde’. Bij flexibel toezicht kan het gaan om een recente verstoring zoals in een inbraakgolf, of een te verwachten verstoring, zoals autobranden in de periode voor en rond oud en nieuw. Hierdoor zal vast toezicht veelal worden ingezet voor interventie en flexibel toezicht veelal voor preventie. Door middel van bebording ter plaatse wordt aan het publiek duidelijk gemaakt dat men zich in een gebied bevindt waarin cameratoezicht wordt uitgeoefend. Ook aan de eisen die aan de wijze waarop de beelden worden vastgelegd (afscherming van woningen), geregistreerd (op basis van de Wet Politiegegevens) en uitgekeken (eisen aan de ruimte en het personeel) wordt voldaan. </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855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5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5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https://lokaleregelgeving.overheid.nl/CVDR318782</meta:user-defined>
    <meta:user-defined meta:name="DCTERMS.alternative">Aanwijzingsbesluit flexibel cameratoezicht april 2022</meta:user-defined>
    <dc:language>nl</dc:language>
    <meta:user-defined meta:name="OVERHEIDop.locatietype/OVERHEIDop.gebiedsmarkering">Gemeente</meta:user-defined>
    <meta:user-defined meta:name="DC.title">Aanwijzingsbesluit krachtens artikel 2:5 van de Algemene plaatselijke verordening Utrecht 2010 (Aanwijzingsbesluit flexibel cameratoezicht april 2022)</meta:user-defined>
    <meta:user-defined meta:name="DCTERMS.W3CDTF/DCTERMS.available">2022-04-06</meta:user-defined>
    <meta:user-defined meta:name="DCTERMS.W3CDTF/OVERHEIDop.jaargang">2022</meta:user-defined>
    <meta:user-defined meta:name="OVERHEIDop.publicationIssue">158559</meta:user-defined>
    <meta:user-defined meta:name="OVERHEIDop.betreftRegeling">CVDR675451_1</meta:user-defined>
    <meta:user-defined meta:name="OVERHEIDop.GmbID/DC.identifier">gmb-2022-158559</meta:user-defined>
    <meta:user-defined meta:name="xs:date/OVERHEIDop.startdatum">2022-04-06</meta:user-defined>
    <meta:user-defined meta:name="xs:date/OVERHEIDop.einddatum">2022-07-05</meta:user-defined>
    <meta:user-defined meta:name="OVERHEIDop.versieInformatie"/>
  </office:meta>
</office:document-meta>
</file>