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EUTSEDIJK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eutsedijk 9 Vught, transformatie van bestaande gebouw naar appartementen, OV202211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5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EUTSEDIJK 9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58</meta:user-defined>
    <meta:user-defined meta:name="OVERHEIDop.GmbID/DC.identifier">gmb-2022-158558</meta:user-defined>
    <meta:user-defined meta:name="OVERHEIDop.versieInformatie"/>
  </office:meta>
</office:document-meta>
</file>