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Gelepollenweg 8: het bouwen van een stalling voor een camp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Gelepollenweg 8 </text:p>
            <text:p text:style-name="common-al">Project: het bouwen van een stalling voor een camper</text:p>
            <text:p text:style-name="common-al">Ingekomen: 05-04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855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5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610</meta:user-defined>
    <meta:user-defined meta:name="DCTERMS.abstract">het bouwen van een stalling voor een camper</meta:user-defined>
    <dc:language>nl</dc:language>
    <meta:user-defined meta:name="OVERHEIDop.locatietype/OVERHEIDop.gebiedsmarkering">Punt</meta:user-defined>
    <meta:user-defined meta:name="DC.title">Gemeente Tubbergen - aanvraag omgevingsvergunning - Geesteren, Gelepollenweg 8: het bouwen van een stalling voor een camp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8555</meta:user-defined>
    <meta:user-defined meta:name="OVERHEIDop.GmbID/DC.identifier">gmb-2022-158555</meta:user-defined>
    <meta:user-defined meta:name="OVERHEIDop.versieInformatie"/>
  </office:meta>
</office:document-meta>
</file>