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19 in Hummelo, het vervangen van een vloerconstructie in een stal</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ingediend voor een omgevingsvergunning. De aanvraag is geregistreerd onder kenmerk 18769992. De aanvraag gaat over het vervangen van een vloerconstructie in een stal aan de Zelhemseweg 19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54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4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4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Zelhemseweg 19 in Hummelo, het vervangen van een vloerconstructie in een stal</meta:user-defined>
    <meta:user-defined meta:name="DCTERMS.W3CDTF/DCTERMS.available">2022-04-08</meta:user-defined>
    <meta:user-defined meta:name="DCTERMS.W3CDTF/OVERHEIDop.jaargang">2022</meta:user-defined>
    <meta:user-defined meta:name="OVERHEIDop.externeBijlage">Aanvraagformulier (publiceerbare versie)|exb-2022-20612</meta:user-defined>
    <meta:user-defined meta:name="OVERHEIDop.publicationIssue">158549</meta:user-defined>
    <meta:user-defined meta:name="OVERHEIDop.GmbID/DC.identifier">gmb-2022-158549</meta:user-defined>
    <meta:user-defined meta:name="OVERHEIDop.versieInformatie"/>
  </office:meta>
</office:document-meta>
</file>