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de opbouw op de garage, Waterlelie 14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14, Buitenpost</text:p>
            <text:p text:style-name="common-al">Olo: 6881231</text:p>
            <text:p text:style-name="common-al">het uitbreiden van de opbouw op de garage</text:p>
            <text:p text:style-name="common-al">Datum ontvangst: 0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854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de opbouw op de garage, Waterlelie 14, Buitenpo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545</meta:user-defined>
    <meta:user-defined meta:name="OVERHEIDop.GmbID/DC.identifier">gmb-2022-158545</meta:user-defined>
    <meta:user-defined meta:name="OVERHEIDop.versieInformatie"/>
  </office:meta>
</office:document-meta>
</file>