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een dakkapel aan de voorkant van een woning, Hermelijnvlinderdijk 193 te Utrecht,  HZ_WABO-22-056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melijnvlinderdijk 193 te Utrecht</text:p>
            <text:p text:style-name="common-al">HZ_WABO-22-05653</text:p>
            <text:p text:style-name="common-al">Toelichting: het plaatsen van een dakkapel aan de voorkant van een woning</text:p>
            <text:p text:style-name="common-al">Datum besluit: 5 april 2022</text:p>
            <text:p text:style-name="common-al">Startdatum bezwaartermijn: 6 april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8539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53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53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plaatsen van een dakkapel aan de voorkant van een woning, Hermelijnvlinderdijk 193 te Utrecht,  HZ_WABO-22-05653</meta:user-defined>
    <meta:user-defined meta:name="DCTERMS.W3CDTF/DCTERMS.available">2022-04-08</meta:user-defined>
    <meta:user-defined meta:name="DCTERMS.W3CDTF/OVERHEIDop.jaargang">2022</meta:user-defined>
    <meta:user-defined meta:name="OVERHEIDop.externeBijlage">Publiceerbaar-A|exb-2022-20608</meta:user-defined>
    <meta:user-defined meta:name="OVERHEIDop.externeBijlage">Besluit omgevingsvergunning publiceerbaar|exb-2022-20609</meta:user-defined>
    <meta:user-defined meta:name="OVERHEIDop.publicationIssue">158539</meta:user-defined>
    <meta:user-defined meta:name="OVERHEIDop.GmbID/DC.identifier">gmb-2022-158539</meta:user-defined>
    <meta:user-defined meta:name="OVERHEIDop.versieInformatie"/>
  </office:meta>
</office:document-meta>
</file>