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Landgoed Vlasbeek onherroepelij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pe maken bekend dat het bestemmingsplan Landgoed Vlasbeek onherroepelijk is geworden.</text:p>
            <text:p text:style-name="common-al">Het bestemmingsplan voorziet in de uitbreiding van Landgoed Vlasbeek aan de Paalbeekweg in Epe met 1 hectare nieuwe natuur en de verschuiving van het huidige bouwvlak.</text:p>
            <text:p text:style-name="common-al"> Het vastgestelde bestemmingsplan heeft met ingang van 1 februari 2022 zes weken voor een ieder ter inzage gelegen. Tijdens deze periode kon beroep tegen het plan worden ingediend. Er is geen beroep ingediend. Dit betekent dat het bestemmingsplan Landgoed Vlasbeek met ingang van 15 maart 2022 onherroepelijk is geworden.</text:p>
            <text:p text:style-name="tussenkopcur">Ter inzage</text:p>
            <text:p text:style-name="common-al">U kunt het onherroepelijke bestemmingsplan inzien op <text:a xlink:href="http://www.ruimtelijkeplannen.nl/" xlink:type="simple">www.ruimtelijkeplannen.nl</text:a>. Op deze website klikt u op de knop ’plannen zoeken’. Vervolgens kunt u het bestemmingsplan openen in het scherm, bijvoorbeeld door het adres in te typen of in te zoomen op de kaart.</text:p>
            <text:p text:style-name="common-al">U kunt ook de plan-ID ingeven: NL.IMRO.0232.BG085LgVlasbeek-VBP1 of deze link gebruiken: <text:a xlink:href="http://www.ruimtelijkeplannen.nl/web-roo/?planidn=NL.IMRO.0232.BG085LgVlasbeek-VBP1" xlink:type="simple">www.ruimtelijkeplannen.nl/web-roo/?planidn=NL.IMRO.0232.BG085LgVlasbeek-VBP1</text:a>,</text:p>
            <text:p text:style-name="common-al">De bronbestanden zijn beschikbaar op: </text:p>
            <text:p text:style-name="common-al">
            <text:a xlink:href="https://epe.gemeentedocumenten.nl/NL.IMRO.0232.BG085LgVlasbeek-VBP1%20" xlink:type="simple">https://epe.gemeentedocumenten.nl/NL.IMRO.0232.BG085LgVlasbeek-VBP1</text:a>
          </text:p>
            <text:p text:style-name="last-al">Het onherroepelijke bestemmingsplan ligt met ingang van 8 april 2022 ook gedurende zes weken op afspraak voor een ieder ter inzage bij het omgevingsloket in het gemeentehuis te Epe. Wilt u een afspraak maken om het onherroepelijke bestemmingsplan in te zien? Neemt u dan contact op met ons via telefoonnummer 14 05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158533</text:span><text:line-break/><text:date style:data-style-name="dag" text:fixed="true" text:date-value="2022-04-08"/><text:line-break/><text:date style:data-style-name="jaar" text:fixed="true" text:date-value="2022-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533</text:span><text:date style:data-style-name="nicedate" text:fixed="true" text:date-value="2022-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533</text:span><text:date style:data-style-name="nicedate" text:fixed="true" text:date-value="2022-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2/xml/MC-DRP-PlanRuimtelijk-Web-ZM.xml</meta:user-defined>
    <meta:user-defined meta:name="OVERHEID.Gemeente/DC.creator">Epe</meta:user-defined>
    <meta:user-defined meta:name="OVERHEID.Informatietype/DC.type">officiële publicatie</meta:user-defined>
    <meta:user-defined meta:name="OVERHEIDop.Rubriek/DC.type">ruimtelijk plan of omgevingsdocument</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Ruimtelijkplan/OVERHEIDop.bekendmakingBetreffendePlan">NL.IMRO.0232.BG085LgVlasbeek-VBP1</meta:user-defined>
    <dc:language>nl</dc:language>
    <meta:user-defined meta:name="OVERHEIDop.locatietype/OVERHEIDop.gebiedsmarkering">Weg</meta:user-defined>
    <meta:user-defined meta:name="DC.title">Bestemmingsplan Landgoed Vlasbeek onherroepelijk</meta:user-defined>
    <meta:user-defined meta:name="DCTERMS.W3CDTF/DCTERMS.available">2022-04-08</meta:user-defined>
    <meta:user-defined meta:name="DCTERMS.W3CDTF/OVERHEIDop.jaargang">2022</meta:user-defined>
    <meta:user-defined meta:name="OVERHEIDop.publicationIssue">158533</meta:user-defined>
    <meta:user-defined meta:name="OVERHEIDop.GmbID/DC.identifier">gmb-2022-158533</meta:user-defined>
    <meta:user-defined meta:name="OVERHEIDop.versieInformatie"/>
  </office:meta>
</office:document-meta>
</file>