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plaatsen voorwerp op, aan of boven de openbare weg, Oostvest 18-20, 2022-01435, het in gebruik nemen van ruim 6 parkeervakken, verzonden 29 maart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arlem heeft voor de bovenstaande aanvraag de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528</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528</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528</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Haarlem, verleende ontheffing plaatsen voorwerp op, aan of boven de openbare weg, Oostvest 18-20, 2022-01435, het in gebruik nemen van ruim 6 parkeervakken, verzonden 29 maart 2022</meta:user-defined>
    <meta:user-defined meta:name="DCTERMS.W3CDTF/DCTERMS.available">2022-04-08</meta:user-defined>
    <meta:user-defined meta:name="DCTERMS.W3CDTF/OVERHEIDop.jaargang">2022</meta:user-defined>
    <meta:user-defined meta:name="OVERHEIDop.publicationIssue">158528</meta:user-defined>
    <meta:user-defined meta:name="OVERHEIDop.GmbID/DC.identifier">gmb-2022-158528</meta:user-defined>
    <meta:user-defined meta:name="OVERHEIDop.versieInformatie"/>
  </office:meta>
</office:document-meta>
</file>