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78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1587</text:p>
            <text:p text:style-name="common-al">Gemeente Amstelveen heeft op 6 april 2022 besloten om de beslistermijn voor de aanvraag voor een omgevingsvergunning voor het betrekken van de loggia bij de woning door het plaatsen van een kozijn in de geveluitsparing te verlengen voor een periode van maximaal 6 weken. De locatie is Meander 7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eander 785 in Amstelveen</meta:user-defined>
    <meta:user-defined meta:name="DCTERMS.W3CDTF/DCTERMS.available">2022-04-08</meta:user-defined>
    <meta:user-defined meta:name="DCTERMS.W3CDTF/OVERHEIDop.jaargang">2022</meta:user-defined>
    <meta:user-defined meta:name="OVERHEIDop.publicationIssue">158527</meta:user-defined>
    <meta:user-defined meta:name="OVERHEIDop.GmbID/DC.identifier">gmb-2022-158527</meta:user-defined>
    <meta:user-defined meta:name="OVERHEIDop.versieInformatie"/>
  </office:meta>
</office:document-meta>
</file>