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uitbreiden van een winkelpand Strijd - Zandstraat 101, 6658 CP Beneden-Leeuwen (25-03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852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2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2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uitbreiden van een winkelpand Strijd - Zandstraat 101, 6658 CP Beneden-Leeuwen (25-03-2022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8525</meta:user-defined>
    <meta:user-defined meta:name="OVERHEIDop.GmbID/DC.identifier">gmb-2022-158525</meta:user-defined>
    <meta:user-defined meta:name="OVERHEIDop.versieInformatie"/>
  </office:meta>
</office:document-meta>
</file>