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tsgraaf 15 (kavel 1, fase 6 Koningskwartier) in Zevenhuiz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Zuidplas een besluit genomen op de aanvraag met kenmerk 2022057052. Dit betreft het bouwen van een vrijstaande villa ter plaatse van de Paltsgraaf 15 (kavel 1, fase 6 Koningskwartier)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52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ltsgraaf 15 (kavel 1, fase 6 Koningskwartier) in Zevenhuizen</meta:user-defined>
    <meta:user-defined meta:name="DCTERMS.W3CDTF/DCTERMS.available">2022-04-08</meta:user-defined>
    <meta:user-defined meta:name="DCTERMS.W3CDTF/OVERHEIDop.jaargang">2022</meta:user-defined>
    <meta:user-defined meta:name="OVERHEIDop.publicationIssue">158520</meta:user-defined>
    <meta:user-defined meta:name="OVERHEIDop.GmbID/DC.identifier">gmb-2022-158520</meta:user-defined>
    <meta:user-defined meta:name="OVERHEIDop.versieInformatie"/>
  </office:meta>
</office:document-meta>
</file>