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Amstel Gold Race heren &amp; d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AGR heren en dames op 10-04-2022(verzonden 11-03-3022; zaak 239267 en 239268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851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aak 239267 en 239268</meta:user-defined>
    <meta:user-defined meta:name="DCTERMS.abstract">zaak 239267 en 239268</meta:user-defined>
    <dc:language>nl</dc:language>
    <meta:user-defined meta:name="OVERHEIDop.locatietype/OVERHEIDop.gebiedsmarkering">Weg</meta:user-defined>
    <meta:user-defined meta:name="DC.title">Bekendmaking Verklaring van geen bezwaar Amstel Gold Race heren &amp; dames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516</meta:user-defined>
    <meta:user-defined meta:name="OVERHEIDop.GmbID/DC.identifier">gmb-2022-158516</meta:user-defined>
    <meta:user-defined meta:name="OVERHEIDop.versieInformatie"/>
  </office:meta>
</office:document-meta>
</file>