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Ketelstraat 33 in Gouda</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Gouda een besluit genomen op de aanvraag met kenmerk 2022016479. Dit betreft het aanbrengen van een isolatielaag aan de buitenzijde van het dak van de woning ter plaatse van de Cornelis Ketelstraat 3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51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1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1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Ketelstraat 33 in Gouda</meta:user-defined>
    <meta:user-defined meta:name="DCTERMS.W3CDTF/DCTERMS.available">2022-04-08</meta:user-defined>
    <meta:user-defined meta:name="DCTERMS.W3CDTF/OVERHEIDop.jaargang">2022</meta:user-defined>
    <meta:user-defined meta:name="OVERHEIDop.publicationIssue">158515</meta:user-defined>
    <meta:user-defined meta:name="OVERHEIDop.GmbID/DC.identifier">gmb-2022-158515</meta:user-defined>
    <meta:user-defined meta:name="OVERHEIDop.versieInformatie"/>
  </office:meta>
</office:document-meta>
</file>