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 , Nieuwstraat 4 7496AP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0354</text:p>
            <text:p text:style-name="common-al">Ingekomen: 04-04-2022</text:p>
            <text:p text:style-name="common-al">Locatie: Nieuwstraat 4 7496AP Hengevelde</text:p>
            <text:p text:style-name="common-al">Projectomschrijving: het ver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5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0354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Aanvraag omgevingsvergunning, het verbouwen van een woning , Nieuwstraat 4 7496AP Hengevel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09</meta:user-defined>
    <meta:user-defined meta:name="OVERHEIDop.GmbID/DC.identifier">gmb-2022-158509</meta:user-defined>
    <meta:user-defined meta:name="OVERHEIDop.versieInformatie"/>
  </office:meta>
</office:document-meta>
</file>