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plaatsen van een dakopbouw op een bestaand dakterras, Ivanovschouw 11, 2726K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2-011006</text:p>
            <text:p text:style-name="common-al">Het product:omgevingsvergunning</text:p>
            <text:p text:style-name="common-al">De omschrijving van de zaak:het plaatsen van een dakopbouw op een bestaand dakterras</text:p>
            <text:p text:style-name="common-al">De ontvangstdatum van de zaak:31 januari 2022</text:p>
            <text:p text:style-name="common-al">De globale locatie:Ivanovschouw 11, 2726KN Zoetermeer</text:p>
            <text:p text:style-name="common-al">
            <text:span text:style-name="nadrukvet">Besluitgegevens</text:span>
          </text:p>
            <text:p text:style-name="common-al">De besluitdatum:6 april 2022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8508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508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508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Ivanovschouw 11, 2726KN Zoetermeer</meta:user-defined>
    <dc:language>nl</dc:language>
    <meta:user-defined meta:name="OVERHEIDop.locatietype/OVERHEIDop.gebiedsmarkering">Punt</meta:user-defined>
    <meta:user-defined meta:name="DC.title">Kennisgeving termijnverlenging omgevingsvergunning voor het plaatsen van een dakopbouw op een bestaand dakterras, Ivanovschouw 11, 2726KN Zoetermeer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8508</meta:user-defined>
    <meta:user-defined meta:name="OVERHEIDop.GmbID/DC.identifier">gmb-2022-158508</meta:user-defined>
    <meta:user-defined meta:name="OVERHEIDop.versieInformatie"/>
  </office:meta>
</office:document-meta>
</file>