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berging/botenhuis aan de Buitensingel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92</text:p>
            <text:p text:style-name="common-al">Ingekomen: 04-04-2022</text:p>
            <text:p text:style-name="common-al">Locatie: Buitensingel 3, 8332MD Steenwijk</text:p>
            <text:p text:style-name="common-al">Projectomschrijving: het tijdelijk bewonen van een berging/bote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5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592</meta:user-defined>
    <meta:user-defined meta:name="DCTERMS.abstract">het tijdelijk bewonen van een berging/botenhuis</meta:user-defined>
    <dc:language>nl</dc:language>
    <meta:user-defined meta:name="OVERHEIDop.locatietype/OVERHEIDop.gebiedsmarkering">Punt</meta:user-defined>
    <meta:user-defined meta:name="DC.title">Aanvraag omgevingsvergunning voor het tijdelijk bewonen van een berging/botenhuis aan de Buitensingel 3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8507</meta:user-defined>
    <meta:user-defined meta:name="OVERHEIDop.GmbID/DC.identifier">gmb-2022-158507</meta:user-defined>
    <meta:user-defined meta:name="OVERHEIDop.versieInformatie"/>
  </office:meta>
</office:document-meta>
</file>