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uitweg - Wamelseweg (APT00 Q 848) Alphen (23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850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aanleggen van een uitweg - Wamelseweg (APT00 Q 848) Alphen (23-03-202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506</meta:user-defined>
    <meta:user-defined meta:name="OVERHEIDop.GmbID/DC.identifier">gmb-2022-158506</meta:user-defined>
    <meta:user-defined meta:name="OVERHEIDop.versieInformatie"/>
  </office:meta>
</office:document-meta>
</file>