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nabij Vleerweg 8: het organiseren van een autorod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nabij Vleerweg 8</text:p>
            <text:p text:style-name="common-al">Project: het organiseren van een autorodeo</text:p>
            <text:p text:style-name="common-al">Verzonden: 06-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50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0113</meta:user-defined>
    <meta:user-defined meta:name="DCTERMS.abstract">het organiseren van een autorodeo</meta:user-defined>
    <dc:language>nl</dc:language>
    <meta:user-defined meta:name="OVERHEIDop.locatietype/OVERHEIDop.gebiedsmarkering">Punt</meta:user-defined>
    <meta:user-defined meta:name="DC.title">Gemeente Tubbergen - verleende omgevingsvergunning - Albergen, nabij Vleerweg 8: het organiseren van een autorodeo</meta:user-defined>
    <meta:user-defined meta:name="DCTERMS.W3CDTF/DCTERMS.available">2022-04-12</meta:user-defined>
    <meta:user-defined meta:name="DCTERMS.W3CDTF/OVERHEIDop.jaargang">2022</meta:user-defined>
    <meta:user-defined meta:name="OVERHEIDop.publicationIssue">158505</meta:user-defined>
    <meta:user-defined meta:name="OVERHEIDop.GmbID/DC.identifier">gmb-2022-158505</meta:user-defined>
    <meta:user-defined meta:name="OVERHEIDop.versieInformatie"/>
  </office:meta>
</office:document-meta>
</file>