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melding klein evenement ontvangen - De tocht gaat van de Karmelkerk (Stommeerweg 13) via de Stationsweg naar de Doopsgezinde Kerk (Zijdstraat 55) naar de Dorpskerk (Dorpsstraat 11), dan via het Molenpad naar het Praamplein (Einde van de to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3153</text:span>
          </text:p>
            <text:p text:style-name="common-al">Gemeente Aalsmeer heeft op 31 maart 2022 een melding klein evenement ontvangen voor Stille Protest- en Vredestocht Oekraïne op 16 april 2022. De locatie is De tocht gaat van de Karmelkerk (Stommeerweg 13) via de Stationsweg naar de Doopsgezinde Kerk (Zijdstraat 55) naar de Dorpskerk (Dorpsstraat 11), dan via het Molenpad naar het Praamplein (Einde van de toch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850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0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0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melding klein evenement ontvangen - De tocht gaat van de Karmelkerk (Stommeerweg 13) via de Stationsweg naar de Doopsgezinde Kerk (Zijdstraat 55) naar de Dorpskerk (Dorpsstraat 11), dan via het Molenpad naar het Praamplein (Einde van de tocht)</meta:user-defined>
    <meta:user-defined meta:name="DCTERMS.W3CDTF/DCTERMS.available">2022-04-14</meta:user-defined>
    <meta:user-defined meta:name="DCTERMS.W3CDTF/OVERHEIDop.jaargang">2022</meta:user-defined>
    <meta:user-defined meta:name="OVERHEIDop.publicationIssue">158504</meta:user-defined>
    <meta:user-defined meta:name="OVERHEIDop.GmbID/DC.identifier">gmb-2022-158504</meta:user-defined>
    <meta:user-defined meta:name="OVERHEIDop.versieInformatie"/>
  </office:meta>
</office:document-meta>
</file>