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oor Dodenherdenking 2022op04-05-2022</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5-04-2022 een aanvraag voor een evenementenvergunning ontvangen. De aanvraag heeft zaaknummer 325488.</text:p>
            <text:p text:style-name="common-al">De aanvraag gaat over:Naam evenement: Dodenherdenking 2022Datum evenement: op 04-05-2022Locatie evenement: Markt Gouda, en de Stille Tocht voert vanaf Klein Amerika, via Houtmansplantsoen, Spieringstraat, Oosthaven, Jeruzalemstraat, tiendweg naar de Markt.Activiteiten: Eén Stille Tocht voorafgaand aan de Nationale dodenherdenking op de Markt. Gelijktijdig met de Stille Tocht is ook een herdenking in de SintJanskerk. De deelnemers van de Stille Tocht en de deelnemers van de herdenking in de Sint Janskerk komen samen op de Markt voor de herdenkingsceremonie met 2 minuten stilte om 20.00 uur en de kranslegging bij het monument Joris en de Draak.</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49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9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9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26109</meta:user-defined>
    <meta:user-defined meta:name="DCTERMS.abstract">Bekendmaking van Gemeente Gouda</meta:user-defined>
    <dc:language>nl</dc:language>
    <meta:user-defined meta:name="OVERHEIDop.locatietype/OVERHEIDop.gebiedsmarkering">Punt</meta:user-defined>
    <meta:user-defined meta:name="DC.title">Aanvraag evenementenvergunningvoor Dodenherdenking 2022op04-05-2022</meta:user-defined>
    <meta:user-defined meta:name="DCTERMS.W3CDTF/DCTERMS.available">2022-04-08</meta:user-defined>
    <meta:user-defined meta:name="DCTERMS.W3CDTF/OVERHEIDop.jaargang">2022</meta:user-defined>
    <meta:user-defined meta:name="OVERHEIDop.publicationIssue">158493</meta:user-defined>
    <meta:user-defined meta:name="OVERHEIDop.GmbID/DC.identifier">gmb-2022-158493</meta:user-defined>
    <meta:user-defined meta:name="OVERHEIDop.versieInformatie"/>
  </office:meta>
</office:document-meta>
</file>