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realisatie van een natuurlijk speelplaats op het Westerse veld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de onderdelen ‘Bouwen’, ‘Speeltoestel plaatsen’ en ‘Werk of werkzaamheden uitvoeren’voor de realisatie van een natuurlijke speelplaats op het Westerse veld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4 maart 2022. De gemeente Vlieland neemt daarover waarschijnlijk uiterlijk 19 mei 2022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5849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9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9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vergunning voor de realisatie van een natuurlijk speelplaats op het Westerse veld te Vlieland.</meta:user-defined>
    <dc:language>nl</dc:language>
    <meta:user-defined meta:name="OVERHEIDop.locatietype/OVERHEIDop.gebiedsmarkering">Perceel</meta:user-defined>
    <meta:user-defined meta:name="DC.title">Aanvraag vergunning voor de realisatie van een natuurlijk speelplaats op het Westerse veld te Vlieland.</meta:user-defined>
    <meta:user-defined meta:name="DCTERMS.W3CDTF/DCTERMS.available">2022-04-08</meta:user-defined>
    <meta:user-defined meta:name="DCTERMS.W3CDTF/OVERHEIDop.jaargang">2022</meta:user-defined>
    <meta:user-defined meta:name="OVERHEIDop.publicationIssue">158490</meta:user-defined>
    <meta:user-defined meta:name="OVERHEIDop.GmbID/DC.identifier">gmb-2022-158490</meta:user-defined>
    <meta:user-defined meta:name="OVERHEIDop.versieInformatie"/>
  </office:meta>
</office:document-meta>
</file>