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realisatie van een natuurlijke speelplaats op het Westerse veld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5 april 2022 een omgevingsvergunning verleend. De omgevingsvergunning betreft de onderdelen ‘Bouwen’, ‘Spoeltoestel plaatsen’ en ‘Werk of werkzaamheden uitvoeren’ voor de realisatie van een natuurlijke speelplaats op het Westerse veld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58489</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89</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89</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de realisatie van een natuurlijke speelplaats op het Westerse veld te Vlieland.</meta:user-defined>
    <dc:language>nl</dc:language>
    <meta:user-defined meta:name="OVERHEIDop.locatietype/OVERHEIDop.gebiedsmarkering">Perceel</meta:user-defined>
    <meta:user-defined meta:name="DC.title">Vergunning voor de realisatie van een natuurlijke speelplaats op het Westerse veld te Vlieland.</meta:user-defined>
    <meta:user-defined meta:name="DCTERMS.W3CDTF/DCTERMS.available">2022-04-08</meta:user-defined>
    <meta:user-defined meta:name="DCTERMS.W3CDTF/OVERHEIDop.jaargang">2022</meta:user-defined>
    <meta:user-defined meta:name="OVERHEIDop.publicationIssue">158489</meta:user-defined>
    <meta:user-defined meta:name="OVERHEIDop.GmbID/DC.identifier">gmb-2022-158489</meta:user-defined>
    <meta:user-defined meta:name="OVERHEIDop.versieInformatie"/>
  </office:meta>
</office:document-meta>
</file>