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tijdelijke bouwketen op het Havenplein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april 2022 een omgevingsvergunning verleend. De omgevingsvergunning betreft de onderdelen ‘Bouwen’ en ‘Opslaan roerende goederen’ voor de tijdelijke plaatsing van twee bouwketen ten noorden van de terminal van Rederij Doeksen in verband met de interne verbouw van genoemde terminal.</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848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8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8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et plaatsen van twee tijdelijke bouwketen op het Havenplein te Vlieland.</meta:user-defined>
    <dc:language>nl</dc:language>
    <meta:user-defined meta:name="OVERHEIDop.locatietype/OVERHEIDop.gebiedsmarkering">Punt</meta:user-defined>
    <meta:user-defined meta:name="DC.title">Vergunning voor het plaatsen van twee tijdelijke bouwketen op het Havenplein te Vlieland.</meta:user-defined>
    <meta:user-defined meta:name="DCTERMS.W3CDTF/DCTERMS.available">2022-04-08</meta:user-defined>
    <meta:user-defined meta:name="DCTERMS.W3CDTF/OVERHEIDop.jaargang">2022</meta:user-defined>
    <meta:user-defined meta:name="OVERHEIDop.publicationIssue">158488</meta:user-defined>
    <meta:user-defined meta:name="OVERHEIDop.GmbID/DC.identifier">gmb-2022-158488</meta:user-defined>
    <meta:user-defined meta:name="OVERHEIDop.versieInformatie"/>
  </office:meta>
</office:document-meta>
</file>