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ing van de bestaande schuur op het perceel Dorpsstraat 1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de onderdelen ‘Bouwen in het beschermd stads- en dorpsgezicht’ voor de vervanging van de bestaande schuur op het perceel Dorpsstraat 11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31 maart 2022. De gemeente Vlieland neemt daarover waarschijnlijk uiterlijk 26 me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48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ergunning voor vervanging van de bestaande schuur op het perceel Dorpsstraat 112 te Vlieland.</meta:user-defined>
    <dc:language>nl</dc:language>
    <meta:user-defined meta:name="OVERHEIDop.locatietype/OVERHEIDop.gebiedsmarkering">Adres</meta:user-defined>
    <meta:user-defined meta:name="DC.title">Aanvraag vergunning voor vervanging van de bestaande schuur op het perceel Dorpsstraat 112 te Vlieland.</meta:user-defined>
    <meta:user-defined meta:name="DCTERMS.W3CDTF/DCTERMS.available">2022-04-08</meta:user-defined>
    <meta:user-defined meta:name="DCTERMS.W3CDTF/OVERHEIDop.jaargang">2022</meta:user-defined>
    <meta:user-defined meta:name="OVERHEIDop.publicationIssue">158485</meta:user-defined>
    <meta:user-defined meta:name="OVERHEIDop.GmbID/DC.identifier">gmb-2022-158485</meta:user-defined>
    <meta:user-defined meta:name="OVERHEIDop.versieInformatie"/>
  </office:meta>
</office:document-meta>
</file>