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oningsnacht en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Gestel Events,  is op 6 april 2022 vergunning verleend voor de organisatie van de “Koningsnacht en Koningsdag Sint-Michielsgestel” op het Petrus Dondersplein te Sint-Michielsgestel, op 26 april 2022 van 19.00 uur tot 01.00 uur en op 27 april 2022 van 11.00 uur tot 20.00 uur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4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77871</meta:user-defined>
    <dc:language>nl</dc:language>
    <meta:user-defined meta:name="OVERHEIDop.locatietype/OVERHEIDop.gebiedsmarkering">Weg</meta:user-defined>
    <meta:user-defined meta:name="DC.title">Evenement Koningsnacht en Koningsdag 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83</meta:user-defined>
    <meta:user-defined meta:name="OVERHEIDop.GmbID/DC.identifier">gmb-2022-158483</meta:user-defined>
    <meta:user-defined meta:name="OVERHEIDop.versieInformatie"/>
  </office:meta>
</office:document-meta>
</file>