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519 De Kraan 47 te Berkel-Enschot, plaatsen van een mantelzorgwoning, 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519 - I - De Kraan 4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47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7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1519 De Kraan 47 te Berkel-Enschot, plaatsen van een mantelzorgwoning, 4 april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79</meta:user-defined>
    <meta:user-defined meta:name="OVERHEIDop.GmbID/DC.identifier">gmb-2022-158479</meta:user-defined>
    <meta:user-defined meta:name="OVERHEIDop.versieInformatie"/>
  </office:meta>
</office:document-meta>
</file>