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een wijziging van het Uitvoeringsbesluit Afvalstoffen gemeente Woer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oerden;</text:p>
            <text:p text:style-name="al"/>
            <text:p text:style-name="al">gelet op de Afvalstoffenverordening Woerden 2022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het Uitvoeringsbesluit Afvalstoffen gemeente Woerden 2017 conform de vigerende Afvalstoffenverordening te wijzig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e intitulé als gevolg hiervan te wijzigen en komt te luiden:</text:p>
            <text:p text:style-name="al"/>
            <text:p text:style-name="al">Uitvoeringsbesluit Afvalstoffen gemeente Woerden 2017</text:p>
            <text:p text:style-name="al"/>
            <text:p text:style-name="al">Burgemeester en wethouders van de gemeente Woerden;</text:p>
            <text:p text:style-name="al"/>
            <text:p text:style-name="al">gelet op de Afvalstoffenverordening Woerden 2022</text:p>
            <text:p text:style-name="al"/>
            <text:p text:style-name="al">Overwegende dat</text:p>
            <text:p text:style-name="al"/>
            <text:p text:style-name="al">- op grond van diverse artikelen van de Afvalstoffenverordening Woerden 2022, zoals deze is vastgesteld bij raadsbesluit van 24 februari 2022, het college bevoegd is nadere regels te stellen;</text:p>
            <text:p text:style-name="al"/>
            <text:p text:style-name="al">- het wenselijk is regels vast te stellen met betrekking tot de inzameling volgens het haal- en brengsysteem van de gemeentelijke reinigingsdienst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Artikel 1 lid a. als gevolg hiervan te wijzigen en komt te luiden: </text:p>
            <text:p text:style-name="al"/>
            <text:p text:style-name="al">a. afvalstoffenverordening: de geldende Afvalstoffenverordening van de gemeente Woerden;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V. </text:p>
            <text:p text:style-name="al">Dit besluit met terugwerkende kracht in werking te laten treden tot en met 5 maart 2022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V. </text:p>
            <text:p text:style-name="al">Het ‘Uitvoeringsbesluit Afvalstoffen gemeente Woerden’, zoals vastgesteld op 28 augustus 2020, wordt gelijktijdig ingetrokken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VI. </text:p>
            <text:p text:style-name="al">Dit besluit bekend te maken op de voorgeschreven wijz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oerden op 29 maart 2022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M.H. Brander V.J.H. Molkenboer</text:span></text:p>
            <text:p><text:span text:style-name="functie"/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47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Natuur en milieu | Organisatie en beleid</meta:user-defined>
    <meta:user-defined meta:name="DC.source">Afvalstoffenverordening van de gemeente Woerden 2017</meta:user-defined>
    <meta:user-defined meta:name="DCTERMS.alternative">Uitvoeringsbesluit Afvalstoffen gemeente Woerden 2017</meta:user-defined>
    <dc:language>nl</dc:language>
    <meta:user-defined meta:name="OVERHEIDop.locatietype/OVERHEIDop.gebiedsmarkering">Gemeente</meta:user-defined>
    <meta:user-defined meta:name="DC.title">Uitvoeringsbesluit Afvalstoffen gemeente Woerden 2017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71</meta:user-defined>
    <meta:user-defined meta:name="OVERHEIDop.betreftRegeling">CVDR449582_3</meta:user-defined>
    <meta:user-defined meta:name="xs:date/OVERHEIDop.startdatum">2022-04-09</meta:user-defined>
    <meta:user-defined meta:name="xs:date/OVERHEIDop.einddatum">2022-04-08</meta:user-defined>
    <meta:user-defined meta:name="OVERHEIDop.GmbID/DC.identifier">gmb-2022-158471</meta:user-defined>
    <meta:user-defined meta:name="OVERHEIDop.versieInformatie"/>
  </office:meta>
</office:document-meta>
</file>