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69 Minosstraat 19 te Tilburg, plaatsen van een PGS 15 opslagcontainer, 3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69 - I - Minos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47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69 Minosstraat 19 te Tilburg, plaatsen van een PGS 15 opslagcontainer, 31 maart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70</meta:user-defined>
    <meta:user-defined meta:name="OVERHEIDop.GmbID/DC.identifier">gmb-2022-158470</meta:user-defined>
    <meta:user-defined meta:name="OVERHEIDop.versieInformatie"/>
  </office:meta>
</office:document-meta>
</file>