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57 Simon de Cockstraat 22 te Tilburg, verbouwen van bedrijfshallen, 3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57 - I - Simon de Co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6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57 Simon de Cockstraat 22 te Tilburg, verbouwen van bedrijfshallen, 30 maart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65</meta:user-defined>
    <meta:user-defined meta:name="OVERHEIDop.GmbID/DC.identifier">gmb-2022-158465</meta:user-defined>
    <meta:user-defined meta:name="OVERHEIDop.versieInformatie"/>
  </office:meta>
</office:document-meta>
</file>