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amp; Breakfast aan Johan d’Outreinstraat 1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Aanvraag omgevingsvergunning Johan d’Outreinstraat 1</text:span>
          </text:p>
            <text:p text:style-name="common-al">Omschrijving: realiseren Bed &amp; Breakfast</text:p>
            <text:p text:style-name="common-al">Locatie: Johan d’Outreinstraat 1 te Rozendaal</text:p>
            <text:p text:style-name="common-al">Datum ontvangst: 30 maart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846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6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6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Bed &amp; Breakfast aan Johan d’Outreinstraat 1 te Rozendaal</meta:user-defined>
    <meta:user-defined meta:name="DCTERMS.W3CDTF/DCTERMS.available">2022-04-08</meta:user-defined>
    <meta:user-defined meta:name="DCTERMS.W3CDTF/OVERHEIDop.jaargang">2022</meta:user-defined>
    <meta:user-defined meta:name="OVERHEIDop.publicationIssue">158460</meta:user-defined>
    <meta:user-defined meta:name="OVERHEIDop.GmbID/DC.identifier">gmb-2022-158460</meta:user-defined>
    <meta:user-defined meta:name="OVERHEIDop.versieInformatie"/>
  </office:meta>
</office:document-meta>
</file>