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Ellerhuizen 16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2 een melding in kader van het Activiteitenbesluit ontvangen voor het uitbreiden van een ligboxenstal op de locatie Ellerhuizen 16A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uitbreiden van een ligboxenstal, Ellerhuizen 16A in Bedum (11 januari 2022)</meta:user-defined>
    <dc:language>nl</dc:language>
    <meta:user-defined meta:name="OVERHEIDop.locatietype/OVERHEIDop.gebiedsmarkering">Adres</meta:user-defined>
    <meta:user-defined meta:name="DC.title">Kennisgeving ontvangst melding Acitviteitenbesluit Ellerhuizen 16A in Bed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46</meta:user-defined>
    <meta:user-defined meta:name="OVERHEIDop.GmbID/DC.identifier">gmb-2022-15846</meta:user-defined>
    <meta:user-defined meta:name="OVERHEIDop.versieInformatie"/>
  </office:meta>
</office:document-meta>
</file>