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Peedijk 31 5556V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Er is op 28-03-2022 een melding op basis van het Activiteitenbesluit milieubeheer ingediend.</text:p>
            <text:p text:style-name="common-al">De melding betreft locatie Peedijk 31 5556VG Valkenswaard, en is geregistreerd onder zaaknummer 2022-232395 met omschrijving "veranderen activiteiten hoveniersbedrijf ".</text:p>
            <text:p text:style-name="common-al">De melding voldoet aan de indieningsvereisten zoals gesteld in afdeling 1.2 van het Activiteitenbesluit.</text:p>
            <text:p text:style-name="last-al">Meldingen liggen niet ter inzage,wilt u een mondelinge toelichting op de stukken, dan kunt u hiervoor een telefonische afspraak maken met A. Linnemans van de Omgevingsdienst Zuidoost-brabant, tel (088)3690369. 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845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5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5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32395</meta:user-defined>
    <meta:user-defined meta:name="DCTERMS.abstract">veranderen activiteiten hoveniersbedrijf, Peedijk 31</meta:user-defined>
    <dc:language>nl</dc:language>
    <meta:user-defined meta:name="OVERHEIDop.locatietype/OVERHEIDop.gebiedsmarkering">Punt</meta:user-defined>
    <meta:user-defined meta:name="DC.title">Melding Activiteitenbesluit milieubeheer, Peedijk 31 5556VG Valkenswaard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457</meta:user-defined>
    <meta:user-defined meta:name="OVERHEIDop.GmbID/DC.identifier">gmb-2022-158457</meta:user-defined>
    <meta:user-defined meta:name="OVERHEIDop.versieInformatie"/>
  </office:meta>
</office:document-meta>
</file>