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452 Mastenbroekstraat 32 te Tilburg, wijzigen van een garagedeur, 30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452 - I - Mastenbroekstraat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8455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5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45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452 Mastenbroekstraat 32 te Tilburg, wijzigen van een garagedeur, 30 maart 2022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455</meta:user-defined>
    <meta:user-defined meta:name="OVERHEIDop.GmbID/DC.identifier">gmb-2022-158455</meta:user-defined>
    <meta:user-defined meta:name="OVERHEIDop.versieInformatie"/>
  </office:meta>
</office:document-meta>
</file>