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2 een aanvraag omgevingsvergunning met zaaknummer <text:span text:style-name="nadrukvet">W-AOV220141 </text:span>hebben ontvangen voor het brandveilig gebruiken van het pand (ca. 10 bijeenkomsten voor ca. 100 personen) op de locatie <text:span text:style-name="nadrukvet">Noordstraat 46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46 in Biervli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53</meta:user-defined>
    <meta:user-defined meta:name="OVERHEIDop.GmbID/DC.identifier">gmb-2022-158453</meta:user-defined>
    <meta:user-defined meta:name="OVERHEIDop.versieInformatie"/>
  </office:meta>
</office:document-meta>
</file>