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Zuidhoe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uidhoek 1.</text:span>
          </text:p>
            <text:p text:style-name="common-al">Datum indiening: 5-4-2022</text:p>
            <text:p text:style-name="common-al">Zaakomschrijving: het gedeeltelijk vervangen van een schuur</text:p>
            <text:p text:style-name="common-al">Zaaknummer: 5543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4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309</meta:user-defined>
    <meta:user-defined meta:name="DCTERMS.abstract">het  gedeeltelijk vervangen van een schuur</meta:user-defined>
    <dc:language>nl</dc:language>
    <meta:user-defined meta:name="OVERHEIDop.locatietype/OVERHEIDop.gebiedsmarkering">Punt</meta:user-defined>
    <meta:user-defined meta:name="DC.title">Aanvraag Omgevingsvergunning, Renesse, Zuidhoek 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52</meta:user-defined>
    <meta:user-defined meta:name="OVERHEIDop.GmbID/DC.identifier">gmb-2022-158452</meta:user-defined>
    <meta:user-defined meta:name="OVERHEIDop.versieInformatie"/>
  </office:meta>
</office:document-meta>
</file>