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448 Kuil 42 te Udenhout, restaureren en verbouwen van twee panden, 3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48 - I - Kuil 4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448 Kuil 42 te Udenhout, restaureren en verbouwen van twee panden, 30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51</meta:user-defined>
    <meta:user-defined meta:name="OVERHEIDop.GmbID/DC.identifier">gmb-2022-158451</meta:user-defined>
    <meta:user-defined meta:name="OVERHEIDop.versieInformatie"/>
  </office:meta>
</office:document-meta>
</file>