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nweg 77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april 2022 een omgevingsvergunning verleend voor het bouwen van een bedrijfspand op de locatie Middenweg 77 te Nederhorst den Berg (zaaknummer Z.7009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7 april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58446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4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4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iddenweg 77 te Nederhorst den Ber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446</meta:user-defined>
    <meta:user-defined meta:name="OVERHEIDop.GmbID/DC.identifier">gmb-2022-158446</meta:user-defined>
    <meta:user-defined meta:name="OVERHEIDop.versieInformatie"/>
  </office:meta>
</office:document-meta>
</file>