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ozijn, Walstraat 15A, 7411GJ Deventer, [DVT00E12364] Deventer E 1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40</text:p>
            <text:p text:style-name="common-al">Verzenddatum besluit: 06-04-2022</text:p>
            <text:p text:style-name="common-al">Locatie: Walstraat 15A, 7411GJ Deventer, [DVT00E12364] Deventer E 12364</text:p>
            <text:p text:style-name="common-al">Projectomschrijving: het plaatsen van een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4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40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kozijn, Walstraat 15A, 7411GJ Deventer, [DVT00E12364] Deventer E 12364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45</meta:user-defined>
    <meta:user-defined meta:name="OVERHEIDop.GmbID/DC.identifier">gmb-2022-158445</meta:user-defined>
    <meta:user-defined meta:name="OVERHEIDop.versieInformatie"/>
  </office:meta>
</office:document-meta>
</file>